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6A40000678298BAAE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.143cm" svg:height="14.965cm" draw:z-index="0"><draw:image xlink:href="Pictures/20000007000036A40000678298BAAEF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x yyyy</meta:initial-creator>
    <meta:creation-date>2020-06-10T20:21:28.21</meta:creation-date>
    <meta:printed-by>xxxx yyyy</meta:printed-by>
    <meta:print-date>2020-06-10T20:23:12.18</meta:print-date>
    <meta:document-statistic meta:table-count="0" meta:image-count="1" meta:object-count="0" meta:page-count="1" meta:paragraph-count="0" meta:word-count="0" meta:character-count="0"/>
    <dc:date>2020-06-10T20:50:27.27</dc:date>
    <dc:creator>xxxx yyyy</dc:creator>
    <meta:editing-duration>PT13M48S</meta:editing-duration>
    <meta:editing-cycles>1</meta:editing-cycles>
    <meta:generator>OpenOffice/4.1.7$Win32 OpenOffice.org_project/417m1$Build-9800</meta:generator>
  </office:meta>
</office:document-meta>
</file>